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3.44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9" style:family="table">
      <style:table-properties style:width="7.1826in" fo:margin-left="0.003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1" style:family="table-row">
      <style:table-row-properties style:min-row-height="0.6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63" style:family="table-row">
      <style:table-row-properties style:min-row-height="0.9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list-style-name="WWNum2" style:family="paragraph"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1.6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Standard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Standard" style:family="paragraph">
      <style:paragraph-properties fo:text-align="center" fo:line-height="200%"/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Standard" style:family="paragraph">
      <style:paragraph-properties fo:text-align="center" fo:line-height="200%"/>
      <style:text-properties style:font-name="標楷體" style:font-name-asian="標楷體" style:font-name-complex="標楷體" fo:color="#000000" style:letter-kerning="false" style:font-size-complex="12pt"/>
    </style:style>
    <style:style style:name="P82" style:parent-style-name="Standard" style:master-page-name="MP1" style:family="paragraph">
      <style:paragraph-properties fo:break-before="pag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1" style:family="table-column">
      <style:table-column-properties style:column-width="0.9805in" style:use-optimal-column-width="false"/>
    </style:style>
    <style:style style:name="TableColumn92" style:family="table-column">
      <style:table-column-properties style:column-width="6.1034in" style:use-optimal-column-width="false"/>
    </style:style>
    <style:style style:name="Table90" style:family="table">
      <style:table-properties style:width="7.084in" fo:margin-left="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line-height="150%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6.91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標楷體" style:font-name-asian="標楷體"/>
    </style:style>
    <style:style style:name="P109" style:parent-style-name="Standard" style:family="paragraph">
      <style:paragraph-properties fo:line-height="115%"/>
      <style:text-properties style:font-name="標楷體" style:font-name-asian="標楷體"/>
    </style:style>
    <style:style style:name="P110" style:parent-style-name="Standard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line-height="11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/>
    </style:style>
    <style:style style:name="P137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 fo:letter-spacing="0.0104in"/>
    </style:style>
    <style:style style:name="T140" style:parent-style-name="預設段落字型" style:family="text">
      <style:text-properties style:font-name-asian="標楷體" fo:color="#000000" fo:letter-spacing="0.0104in"/>
    </style:style>
    <style:style style:name="T141" style:parent-style-name="預設段落字型" style:family="text">
      <style:text-properties style:font-name-asian="標楷體" fo:color="#000000" fo:letter-spacing="0.0104in"/>
    </style:style>
    <style:style style:name="P142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line-height="115%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line-height="115%"/>
    </style:style>
    <style:style style:name="T175" style:parent-style-name="預設段落字型" style:family="text">
      <style:text-properties style:font-name-asian="標楷體" fo:color="#000000" fo:letter-spacing="0.0104in"/>
    </style:style>
    <style:style style:name="T176" style:parent-style-name="預設段落字型" style:family="text">
      <style:text-properties style:font-name="新細明體" fo:color="#000000" fo:letter-spacing="0.0104in"/>
    </style:style>
    <style:style style:name="T177" style:parent-style-name="預設段落字型" style:family="text">
      <style:text-properties style:font-name-asian="標楷體" fo:color="#000000" fo:letter-spacing="0.010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 fo:letter-spacing="0.010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 fo:letter-spacing="0.0104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fo:line-height="115%" fo:margin-right="-0.0131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margin-left="0.2812in" fo:text-indent="-0.2812in">
        <style:tab-stops/>
      </style:paragraph-properties>
      <style:text-properties style:font-name-asian="標楷體" fo:color="#000000" fo:letter-spacing="0.0104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size-complex="16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本文縮排3" style:family="paragraph">
      <style:paragraph-properties fo:margin-top="0.05in" fo:margin-bottom="0in" fo:margin-left="0.0819in">
        <style:tab-stops/>
      </style:paragraph-properties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P236" style:parent-style-name="本文縮排3" style:family="paragraph">
      <style:paragraph-properties fo:margin-top="0.05in" fo:margin-bottom="0in" fo:margin-left="0.1013in">
        <style:tab-stops/>
      </style:paragraph-properties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P244" style:parent-style-name="本文縮排3" style:family="paragraph">
      <style:paragraph-properties fo:margin-top="0.05in" fo:margin-bottom="0in" fo:margin-left="0.0965in" fo:text-indent="0.3333in">
        <style:tab-stops/>
      </style:paragraph-properties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/text:p>
      <text:p text:style-name="P5"><text:span text:style-name="T6">國立雲林科技大學通識教育中心研討會</text:span></text:p>
      <text:p text:style-name="P7"><text:span text:style-name="T8">投稿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作者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<text:s text:c="4"/>別</text:p>
          </table:table-cell>
          <table:table-cell table:style-name="TableCell26">
            <text:p text:style-name="P27"><text:s text:c="2"/>□男<text:s text:c="4"/>□女</text:p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<text:s text:c="4"/>月<text:s text:c="4"/>日</text:p>
          </table:table-cell>
        </table:table-row>
        <table:table-row table:style-name="TableRow37">
          <table:table-cell table:style-name="TableCell38">
            <text:p text:style-name="P39">職稱全銜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5">
            <text:p text:style-name="P48">聯絡方式</text:p>
          </table:table-cell>
          <table:table-cell table:style-name="TableCell49" table:number-columns-spanned="3">
            <text:p text:style-name="P50">聯絡電話：(O)</text:p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3">
            <text:p text:style-name="P53">聯絡電話：(H)</text:p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聯絡手機：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E-mail：</text:p>
          </table:table-cell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3">
            <text:p text:style-name="P62">通訊地址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交通方式</text:p>
          </table:table-cell>
          <table:table-cell table:style-name="TableCell66" table:number-columns-spanned="3">
            <text:p text:style-name="P67">□<text:s/>自行開車&amp;車號______________<text:s/></text:p>
            <text:p text:style-name="P68">□<text:s/>高鐵(高鐵雲林站)</text:p>
            <text:p text:style-name="P69">□<text:s/>台鐵(台鐵斗六站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膳<text:s text:c="4"/>食</text:p>
          </table:table-cell>
          <table:table-cell table:style-name="TableCell73" table:number-columns-spanned="3">
            <text:list text:style-name="WWNum2">
              <text:list-item>
                <text:p text:style-name="P74">葷食<text:s text:c="7"/>□<text:s/>素食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1.茲保證以上所填資料無誤，且本文未同時一稿多投、違反學術倫理、侵犯他人著作權，且為原創性作品，如有違反，責任由作者自負。</text:p>
            <text:p text:style-name="P78">2.茲同意授權「國立雲林科技大學通識教育中心」所主辦的研討會，會議當天有關之影像、錄音、論文等，作各種形式的公開發表與發行。</text:p>
            <text:p text:style-name="P79"/>
            <text:p text:style-name="P80">作者簽名：____________________________________</text:p>
            <text:p text:style-name="P81">日　　期：<text:s text:c="4"/>　<text:s text:c="3"/>年<text:s text:c="3"/>　<text:s text:c="5"/>月<text:s text:c="6"/>　<text:s text:c="2"/>日</text:p>
          </table:table-cell>
          <table:covered-table-cell/>
          <table:covered-table-cell/>
          <table:covered-table-cell/>
        </table:table-row>
      </table:table>
      <text:soft-page-break/>
      <text:p text:style-name="P82"><text:span text:style-name="T83">(</text:span><text:span text:style-name="T84">附件二</text:span><text:span text:style-name="T85">)</text:span></text:p>
      <text:p text:style-name="P86"><text:span text:style-name="T87">國立雲林科大學通識教育中心研討會</text:span></text:p>
      <text:p text:style-name="P88"><text:span text:style-name="T89">論文摘要表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論文題目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作者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論文摘要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ㄧ、投稿請用WORD A4軟體書寫，總字數200~600字。</text:p>
            <text:p text:style-name="P109">二、論文摘要設定為標楷體、置中、字型14。</text:p>
            <text:p text:style-name="P110"><text:span text:style-name="T111">三</text:span><text:span text:style-name="T112">、</text:span><text:span text:style-name="T113">內容文字標楷體、</text:span><text:span text:style-name="T114">Time New Roman</text:span><text:span text:style-name="T115">，字型</text:span><text:span text:style-name="T116">12</text:span><text:span text:style-name="T117">。</text:span></text:p>
            <text:p text:style-name="P118"><text:span text:style-name="T119">四</text:span><text:span text:style-name="T120">、</text:span><text:span text:style-name="T121">摘要之結尾，</text:span><text:span text:style-name="T122">請附上</text:span><text:span text:style-name="T123">3</text:span><text:span text:style-name="T124">至</text:span><text:span text:style-name="T125">5</text:span><text:span text:style-name="T126">個關鍵字。標楷體、粗體、內容字型</text:span><text:span text:style-name="T127">12</text:span><text:span text:style-name="T128">號</text:span></text:p>
          </table:table-cell>
          <table:covered-table-cell/>
        </table:table-row>
      </table:table>
      <text:p text:style-name="P129">(附件三)</text:p>
      <text:p text:style-name="P130"><text:span text:style-name="T131"><draw:frame draw:z-index="251659264" draw:id="id0" draw:style-name="a0" draw:name="文字方塊 3" text:anchor-type="paragraph" svg:x="6.46806in" svg:y="0.04653in" svg:width="1.1875in" svg:height="0.40625in" style:rel-width="scale" style:rel-height="scale"><draw:text-box><text:p text:style-name="P132"/></draw:text-box><svg:title/><svg:desc/></draw:frame></text:span><text:span text:style-name="T133">國立雲林科大學通識教育中心研討會</text:span></text:p>
      <text:p text:style-name="P134"><text:span text:style-name="T135">論文格式說明</text:span></text:p>
      <text:p text:style-name="P136"/>
      <text:p text:style-name="P137"><text:span text:style-name="T138">ㄧ、</text:span><text:span text:style-name="T139">投稿請用</text:span><text:span text:style-name="T140">WORD A4</text:span><text:span text:style-name="T141">軟體書寫。</text:span></text:p>
      <text:p text:style-name="P142"><text:span text:style-name="T143">二</text:span><text:span text:style-name="T144">、</text:span><text:span text:style-name="T145">版面之邊界請不必更改</text:span><text:span text:style-name="T146"><text:s/>(</text:span><text:span text:style-name="T147">上、下各</text:span><text:span text:style-name="T148">2.54cm</text:span><text:span text:style-name="T149">；左、右各</text:span><text:span text:style-name="T150">3.17cm)</text:span><text:span text:style-name="T151">。</text:span></text:p>
      <text:p text:style-name="P152"><text:span text:style-name="T153">三</text:span><text:span text:style-name="T154">、</text:span><text:span text:style-name="T155">中、英文字體分別為</text:span><text:span text:style-name="T156">12</text:span><text:span text:style-name="T157">號標楷體、</text:span><text:span text:style-name="T158">Times New Roman</text:span><text:span text:style-name="T159">，採</text:span><text:span text:style-name="T160">單行間距</text:span><text:span text:style-name="T161">。</text:span></text:p>
      <text:p text:style-name="P162"><text:span text:style-name="T163">四、全文字數：論文全文字數，中文論文不超過</text:span><text:span text:style-name="T164">15,000</text:span><text:span text:style-name="T165">字</text:span><text:span text:style-name="T166">(</text:span><text:span text:style-name="T167">含文前中</text:span><text:span text:style-name="T168">/</text:span><text:span text:style-name="T169">英文摘要、關鍵詞、註釋、參考書目、附錄、圖文等</text:span><text:span text:style-name="T170">)</text:span><text:span text:style-name="T171">；英文論文不超過</text:span><text:span text:style-name="T172">10</text:span><text:span text:style-name="T173">頁為原則。</text:span></text:p>
      <text:p text:style-name="P174"><text:span text:style-name="T175">五</text:span><text:span text:style-name="T176">、</text:span><text:span text:style-name="T177">稿件</text:span><text:span text:style-name="T178">編排方式依序為論文名稱</text:span><text:span text:style-name="T179">、摘要、關鍵字、正文</text:span><text:span text:style-name="T180">(</text:span><text:span text:style-name="T181">含空白、圖、表</text:span><text:span text:style-name="T182">)</text:span><text:span text:style-name="T183">、參考文獻</text:span><text:span text:style-name="T184">。</text:span></text:p>
      <text:p text:style-name="P185"><text:span text:style-name="T186">六、論文格式範例：</text:span></text:p>
      <text:p text:style-name="P187"/>
      <text:p text:style-name="P188">首頁：</text:p>
      <text:p text:style-name="P189"><text:span text:style-name="T190">論文名稱</text:span><text:span text:style-name="T191">(</text:span><text:span text:style-name="T192">標楷體、粗體置中，字型</text:span><text:span text:style-name="T193">16)</text:span></text:p>
      <text:p text:style-name="P194">作者</text:p>
      <text:p text:style-name="P195">服務單位或就讀學校、職稱(標楷體、置中、字型12)</text:p>
      <text:p text:style-name="P196"/>
      <text:p text:style-name="P197"><text:span text:style-name="T198">摘要</text:span><text:span text:style-name="T199">(</text:span><text:span text:style-name="T200">標楷體、置中</text:span><text:span text:style-name="T201">、字型</text:span><text:span text:style-name="T202">14</text:span><text:span text:style-name="T203">)</text:span></text:p>
      <text:p text:style-name="內文"><text:span text:style-name="T204">內容文字</text:span><text:span text:style-name="T205">（</text:span><text:span text:style-name="T206">標楷體</text:span><text:span text:style-name="T207">、</text:span><text:span text:style-name="T208">Time New Roman</text:span><text:span text:style-name="T209">，字型</text:span><text:span text:style-name="T210">12</text:span><text:span text:style-name="T211">）</text:span></text:p>
      <text:p text:style-name="內文"><text:span text:style-name="T212">關鍵字</text:span><text:span text:style-name="T213">:</text:span><text:span text:style-name="T214"><text:s/></text:span><text:span text:style-name="T215">標楷體、</text:span><text:span text:style-name="T216">粗體、</text:span><text:span text:style-name="T217">內容字型</text:span><text:span text:style-name="T218">12</text:span><text:span text:style-name="T219">號</text:span></text:p>
      <text:p text:style-name="P220"/>
      <text:p text:style-name="P221">內文：</text:p>
      <text:p text:style-name="P222"><text:span text:style-name="T223">壹、</text:span><text:span text:style-name="T224">○○○</text:span><text:span text:style-name="T225">（標楷體、置中、粗體、字型</text:span><text:span text:style-name="T226">16</text:span><text:span text:style-name="T227">）</text:span></text:p>
      <text:p text:style-name="P228"><text:span text:style-name="T229">一、</text:span><text:span text:style-name="T230">○○○</text:span><text:span text:style-name="T231">（</text:span><text:span text:style-name="T232">標楷體</text:span><text:span text:style-name="T233">、頂格排列、字型</text:span><text:span text:style-name="T234">14</text:span><text:span text:style-name="T235">）</text:span></text:p>
      <text:p text:style-name="P236"><text:span text:style-name="T237">（一）</text:span><text:span text:style-name="T238">○○○</text:span><text:span text:style-name="T239">（</text:span><text:span text:style-name="T240">標楷體</text:span><text:span text:style-name="T241">、頂格排列、字型</text:span><text:span text:style-name="T242">12</text:span><text:span text:style-name="T243">）</text:span></text:p>
      <text:p text:style-name="P244"><text:span text:style-name="T245">1</text:span><text:span text:style-name="T246">、</text:span><text:span text:style-name="T247">○○○</text:span><text:span text:style-name="T248">（</text:span><text:span text:style-name="T249">標楷體</text:span><text:span text:style-name="T250">、退二格排列、字型</text:span><text:span text:style-name="T251">12</text:span><text:span text:style-name="T252">）</text:span></text:p>
      <text:p text:style-name="內文"><text:span text:style-name="T253">　　內容文字</text:span><text:span text:style-name="T254">（</text:span><text:span text:style-name="T255">標楷體、</text:span><text:span text:style-name="T256">Time New Roman</text:span><text:span text:style-name="T257">、退二格排列、字</text:span><text:span text:style-name="T258">型</text:span><text:span text:style-name="T259">12</text:span><text:span text:style-name="T260">）</text:span></text:p>
      <text:p text:style-name="內文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F"/>
    </style:style>
    <style:style style:name="ListLabel2" style:display-name="ListLabel 2" style:family="text">
      <style:text-properties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00</meta:initial-creator>
    <dc:creator>楊秀雯</dc:creator>
    <meta:creation-date>2023-07-07T06:20:00Z</meta:creation-date>
    <dc:date>2023-07-07T06:41:00Z</dc:date>
    <meta:template xlink:href="Normal.dotm" xlink:type="simple"/>
    <meta:editing-cycles>5</meta:editing-cycles>
    <meta:editing-duration>PT180S</meta:editing-duration>
    <meta:user-defined meta:name="AppVersion">16.0000</meta:user-defined>
    <meta:document-statistic meta:page-count="3" meta:paragraph-count="2" meta:word-count="165" meta:character-count="1107" meta:row-count="7" meta:non-whitespace-character-count="944"/>
  </office:meta>
</office:document-meta>
</file>